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0.66667in" svg:height="6.0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rla O'Sullivan</meta:initial-creator>
    <dc:creator>Mareeda Tracey</dc:creator>
    <meta:creation-date>2023-01-30T17:48:00Z</meta:creation-date>
    <dc:date>2023-01-30T17:4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